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8d9ed" officeooo:paragraph-rsid="0028d9ed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7c210056-7fff-63c4-a6b2-9697e04dd361"/>PROYECTO DE COMUNICACIÓN Nº 36336 – CD – FV - PJ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3">Comunicación 36336 – CD – FV - PJ</text:span><text:span text:style-name="T4"> </text:span><text:span text:style-name="T2">de autoría del Diputado Busatto, por el cual se solicita a través del organismo correspondiente, disponga informar en relación a las afirmaciones del Intendente de la ciudad de Santa Fe, José Corral, quien declaró ante medios periodísticos que se utilizó la base de datos de los jardines municipales para repartir a las familias de los niños y niñas que asisten a los mismos, notas con contenido proselitista, por haber perdido vigencia temporal y por las razones que podrá dar el miembro informante, esta Comisión aconseja su archivo.</text:span></text:p>
      <text:p text:style-name="P3"><text:span text:style-name="T5">Sala de la Comisión, </text:span><text:span text:style-name="T6">21 de mayo de 2020</text:span><text:span text:style-name="T5"> </text:span></text:p>
      <text:p text:style-name="P8">FIRMANTES: FARÍAS – MAHMUD – ESPÍNDOLA – PULLARO – BLANCO – REAL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35:27.156297084</dc:date>
    <meta:print-date>2020-05-18T09:38:30.755011663</meta:print-date>
    <meta:editing-cycles>71</meta:editing-cycles>
    <meta:editing-duration>PT2H7M2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59" meta:character-count="1000" meta:non-whitespace-character-count="836"/>
  </office:meta>
</office:document-meta>
</file>